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72400000079BEACBCC21D8BF9F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JhengHei UI" svg:font-family="'Microsoft JhengHei UI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Microsoft JhengHei UI1" svg:font-family="'Microsoft JhengHei UI'" style:font-family-generic="system" style:font-pitch="variable"/>
    <style:font-face style:name="Noto Sans Devanagari UI" svg:font-family="'Noto Sans Devanagari UI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6.2021in" fo:margin-left="1.0285in" fo:margin-top="0in" fo:margin-bottom="0in" style:page-number="auto" table:align="left" style:writing-mode="lr-tb"/>
    </style:style>
    <style:style style:name="Table1.A" style:family="table-column">
      <style:table-column-properties style:column-width="1.1806in"/>
    </style:style>
    <style:style style:name="Table1.B" style:family="table-column">
      <style:table-column-properties style:column-width="5.0208in"/>
    </style:style>
    <style:style style:name="Table1.1" style:family="table-row">
      <style:table-row-properties style:min-row-height="1.1597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style:min-row-height="0.4861in" fo:keep-together="auto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3" style:family="table-row">
      <style:table-row-properties style:min-row-height="0.7792in" fo:keep-together="auto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B5" style:family="table-cell">
      <style:table-cell-properties fo:padding-left="0.0785in" fo:padding-right="0.075in" fo:padding-top="0in" fo:padding-bottom="0in" fo:border="0.5pt solid #00000a"/>
    </style:style>
    <style:style style:name="Table1.6" style:family="table-row">
      <style:table-row-properties style:min-row-height="1.8563in" fo:keep-together="auto"/>
    </style:style>
    <style:style style:name="Table1.B6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6.2021in" fo:margin-left="1.0285in" fo:margin-top="0in" fo:margin-bottom="0in" table:align="left" style:writing-mode="lr-tb"/>
    </style:style>
    <style:style style:name="Table2.A" style:family="table-column">
      <style:table-column-properties style:column-width="1.1806in"/>
    </style:style>
    <style:style style:name="Table2.B" style:family="table-column">
      <style:table-column-properties style:column-width="5.0208in"/>
    </style:style>
    <style:style style:name="Table2.1" style:family="table-row">
      <style:table-row-properties style:min-row-height="0.7806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1" style:family="table-cell">
      <style:table-cell-properties fo:padding-left="0.0785in" fo:padding-right="0.075in" fo:padding-top="0in" fo:padding-bottom="0in" fo:border="0.5pt solid #00000a"/>
    </style:style>
    <style:style style:name="Table2.2" style:family="table-row">
      <style:table-row-properties fo:keep-together="auto"/>
    </style:style>
    <style:style style:name="Table2.B2" style:family="table-cell">
      <style:table-cell-properties fo:padding-left="0.0785in" fo:padding-right="0.075in" fo:padding-top="0in" fo:padding-bottom="0in" fo:border="0.5pt solid #00000a"/>
    </style:style>
    <style:style style:name="Table2.3" style:family="table-row">
      <style:table-row-properties style:min-row-height="3.2757in" fo:keep-together="auto"/>
    </style:style>
    <style:style style:name="Table2.B3" style:family="table-cell">
      <style:table-cell-properties fo:padding-left="0.0785in" fo:padding-right="0.075in" fo:padding-top="0in" fo:padding-bottom="0in" fo:border="0.5pt solid #00000a"/>
    </style:style>
    <style:style style:name="Table2.4" style:family="table-row">
      <style:table-row-properties style:min-row-height="3.5389in" fo:keep-together="auto"/>
    </style:style>
    <style:style style:name="Table2.B4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6.2021in" fo:margin-left="1.0285in" fo:margin-top="0in" fo:margin-bottom="0in" table:align="left" style:writing-mode="lr-tb"/>
    </style:style>
    <style:style style:name="Table3.A" style:family="table-column">
      <style:table-column-properties style:column-width="1.1806in"/>
    </style:style>
    <style:style style:name="Table3.B" style:family="table-column">
      <style:table-column-properties style:column-width="5.020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2021in" fo:margin-left="1.0285in" fo:margin-top="0in" fo:margin-bottom="0in" table:align="left" style:writing-mode="lr-tb"/>
    </style:style>
    <style:style style:name="Table4.A" style:family="table-column">
      <style:table-column-properties style:column-width="1.1806in"/>
    </style:style>
    <style:style style:name="Table4.B" style:family="table-column">
      <style:table-column-properties style:column-width="5.020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B1" style:family="table-cell">
      <style:table-cell-properties fo:padding-left="0.0785in" fo:padding-right="0.075in" fo:padding-top="0in" fo:padding-bottom="0in" fo:border="0.5pt solid #00000a"/>
    </style:style>
    <style:style style:name="Table4.2" style:family="table-row">
      <style:table-row-properties style:min-row-height="1.0479in" fo:keep-together="auto"/>
    </style:style>
    <style:style style:name="Table4.B2" style:family="table-cell">
      <style:table-cell-properties fo:padding-left="0.0785in" fo:padding-right="0.075in" fo:padding-top="0in" fo:padding-bottom="0in" fo:border="0.5pt solid #00000a"/>
    </style:style>
    <style:style style:name="Table4.B3" style:family="table-cell">
      <style:table-cell-properties fo:padding-left="0.0785in" fo:padding-right="0.075in" fo:padding-top="0in" fo:padding-bottom="0in" fo:border="0.5pt solid #00000a"/>
    </style:style>
    <style:style style:name="Table4.4" style:family="table-row">
      <style:table-row-properties style:min-row-height="0.7896in" fo:keep-together="auto"/>
    </style:style>
    <style:style style:name="Table4.B4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25in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5" style:family="paragraph" style:parent-style-name="Standard">
      <style:paragraph-properties style:snap-to-layout-grid="false"/>
      <style:text-properties style:font-size-complex="12pt"/>
    </style:style>
    <style:style style:name="P6" style:family="paragraph" style:parent-style-name="Standard">
      <style:paragraph-properties fo:line-height="0.2154in"/>
    </style:style>
    <style:style style:name="P7" style:family="paragraph" style:parent-style-name="Standard">
      <style:paragraph-properties fo:margin-top="0.1in" fo:margin-bottom="0in" loext:contextual-spacing="false" fo:line-height="0.25in" style:snap-to-layout-grid="false"/>
    </style:style>
    <style:style style:name="P8" style:family="paragraph" style:parent-style-name="Standard">
      <style:paragraph-properties fo:margin-top="0in" fo:margin-bottom="0.1in" loext:contextual-spacing="false" style:snap-to-layout-grid="false"/>
    </style:style>
    <style:style style:name="P9" style:family="paragraph" style:parent-style-name="Standard">
      <style:paragraph-properties fo:margin-top="0in" fo:margin-bottom="0.1in" loext:contextual-spacing="false" fo:line-height="0.25in" style:snap-to-layout-grid="false"/>
    </style:style>
    <style:style style:name="P10" style:family="paragraph" style:parent-style-name="Standard">
      <style:paragraph-properties fo:margin-top="0.1252in" fo:margin-bottom="0in" loext:contextual-spacing="false" fo:line-height="0.25in" style:snap-to-layout-grid="false"/>
    </style:style>
    <style:style style:name="P11" style:family="paragraph" style:parent-style-name="Standard">
      <style:paragraph-properties fo:margin-top="0.1252in" fo:margin-bottom="0in" loext:contextual-spacing="false" style:snap-to-layout-grid="false"/>
    </style:style>
    <style:style style:name="P12" style:family="paragraph" style:parent-style-name="Standard">
      <style:paragraph-properties fo:margin-top="0.1252in" fo:margin-bottom="0in" loext:contextual-spacing="false" fo:line-height="0.2154in" style:snap-to-layout-grid="false"/>
    </style:style>
    <style:style style:name="P13" style:family="paragraph" style:parent-style-name="Standard">
      <style:paragraph-properties fo:margin-top="0in" fo:margin-bottom="0.1252in" loext:contextual-spacing="false" style:snap-to-layout-grid="false"/>
    </style:style>
    <style:style style:name="P14" style:family="paragraph" style:parent-style-name="Standard">
      <style:paragraph-properties fo:margin-top="0in" fo:margin-bottom="0.1252in" loext:contextual-spacing="false" fo:line-height="0.25in" style:snap-to-layout-grid="false"/>
    </style:style>
    <style:style style:name="P15" style:family="paragraph" style:parent-style-name="Standard">
      <style:paragraph-properties fo:margin-top="0in" fo:margin-bottom="0.1252in" loext:contextual-spacing="false" fo:line-height="0.2154in"/>
    </style:style>
    <style:style style:name="P16" style:family="paragraph" style:parent-style-name="Standard">
      <style:paragraph-properties fo:margin-top="0.0752in" fo:margin-bottom="0in" loext:contextual-spacing="false" style:snap-to-layout-grid="false"/>
      <style:text-properties style:font-size-complex="12pt"/>
    </style:style>
    <style:style style:name="P17" style:family="paragraph" style:parent-style-name="Standard">
      <style:paragraph-properties fo:margin-top="0.0752in" fo:margin-bottom="0in" loext:contextual-spacing="false" style:snap-to-layout-grid="false"/>
    </style:style>
    <style:style style:name="P18" style:family="paragraph" style:parent-style-name="Standard">
      <style:paragraph-properties fo:margin-left="-1.25in" fo:margin-right="-1.2201in" fo:text-align="center" style:justify-single-word="false" fo:text-indent="0in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P19" style:family="paragraph" style:parent-style-name="Standard">
      <style:paragraph-properties fo:margin-left="-1.25in" fo:margin-right="-1.2201in" fo:text-align="center" style:justify-single-word="false" fo:text-indent="0in" style:auto-text-indent="false" style:snap-to-layout-grid="false"/>
    </style:style>
    <style:style style:name="P20" style:family="paragraph" style:parent-style-name="Default">
      <style:paragraph-properties fo:line-height="0.278in" style:snap-to-layout-grid="false"/>
      <style:text-properties fo:color="#00000a" style:font-name="Calibri" style:font-name-complex="Calibri1"/>
    </style:style>
    <style:style style:name="P21" style:family="paragraph" style:parent-style-name="Default">
      <style:paragraph-properties fo:line-height="0.278in" style:snap-to-layout-grid="false"/>
    </style:style>
    <style:style style:name="P22" style:family="paragraph" style:parent-style-name="List_20_Paragraph" style:list-style-name="WWNum1">
      <style:paragraph-properties fo:margin-left="0.248in" fo:margin-right="0in" fo:margin-top="0.1252in" fo:margin-bottom="0in" loext:contextual-spacing="false" fo:line-height="0.25in" fo:text-indent="-0.248in" style:auto-text-indent="false" style:snap-to-layout-grid="false"/>
    </style:style>
    <style:style style:name="P23" style:family="paragraph" style:parent-style-name="List_20_Paragraph" style:list-style-name="WWNum1">
      <style:paragraph-properties fo:margin-left="0.248in" fo:margin-right="0in" fo:line-height="0.25in" fo:text-indent="-0.248in" style:auto-text-indent="false" style:snap-to-layout-grid="false"/>
    </style:style>
    <style:style style:name="P24" style:family="paragraph" style:parent-style-name="List_20_Paragraph" style:list-style-name="WWNum1">
      <style:paragraph-properties fo:margin-left="0.248in" fo:margin-right="0in" fo:margin-top="0in" fo:margin-bottom="0.1252in" loext:contextual-spacing="false" fo:line-height="0.25in" fo:text-indent="-0.248in" style:auto-text-indent="false" style:snap-to-layout-grid="false"/>
    </style:style>
    <style:style style:name="T1" style:family="text">
      <style:text-properties style:font-size-complex="12pt"/>
    </style:style>
    <style:style style:name="T2" style:family="text">
      <style:text-properties style:font-name="新細明體" style:font-size-complex="12pt"/>
    </style:style>
    <style:style style:name="T3" style:family="text">
      <style:text-properties style:font-name="新細明體" fo:font-size="11pt" style:font-size-asian="11pt" style:font-name-complex="Arial1"/>
    </style:style>
    <style:style style:name="T4" style:family="text">
      <style:text-properties style:font-name="新細明體" style:font-name-complex="Arial1" style:font-size-complex="12pt"/>
    </style:style>
    <style:style style:name="T5" style:family="text">
      <style:text-properties fo:color="#808080" style:font-size-complex="12pt"/>
    </style:style>
    <style:style style:name="T6" style:family="text">
      <style:text-properties fo:color="#808080" style:font-name="Arial" style:font-name-complex="Arial1" style:font-size-complex="12pt"/>
    </style:style>
    <style:style style:name="T7" style:family="text">
      <style:text-properties fo:color="#808080" style:font-name="新細明體" style:font-size-complex="12pt"/>
    </style:style>
    <style:style style:name="T8" style:family="text">
      <style:text-properties fo:color="#808080" style:font-name="新細明體" style:font-name-complex="Arial1" style:font-size-complex="12pt"/>
    </style:style>
    <style:style style:name="T9" style:family="text">
      <style:text-properties fo:color="#808080" fo:font-size="10pt" style:font-size-asian="10pt" style:font-size-complex="10pt"/>
    </style:style>
    <style:style style:name="T10" style:family="text">
      <style:text-properties fo:color="#a6a6a6" style:font-name="新細明體" style:font-size-complex="12pt"/>
    </style:style>
    <style:style style:name="T11" style:family="text">
      <style:text-properties fo:color="#a6a6a6" style:font-name="新細明體" fo:font-size="10pt" style:font-size-asian="10pt" style:font-size-complex="10pt"/>
    </style:style>
    <style:style style:name="T12" style:family="text">
      <style:text-properties fo:color="#a6a6a6" style:font-size-complex="12pt"/>
    </style:style>
    <style:style style:name="T13" style:family="text">
      <style:text-properties fo:color="#a6a6a6" fo:font-size="10pt" style:font-size-asian="10pt" style:font-size-complex="10pt"/>
    </style:style>
    <style:style style:name="T14" style:family="text">
      <style:text-properties fo:color="#000000" style:font-name="新細明體" style:font-size-complex="12pt"/>
    </style:style>
    <style:style style:name="T15" style:family="text">
      <style:text-properties fo:color="#000000" style:font-size-complex="12pt"/>
    </style:style>
    <style:style style:name="T16" style:family="text">
      <style:text-properties fo:color="#000000" style:font-name="Wingdings" style:font-name-asian="Wingdings1" style:font-name-complex="Wingdings1" style:font-size-complex="12pt"/>
    </style:style>
    <style:style style:name="T17" style:family="text">
      <style:text-properties fo:color="#000000" style:font-name="Arial" style:letter-kerning="false" style:font-name-asian="微軟正黑體1" style:font-name-complex="Arial1" style:font-size-complex="12pt"/>
    </style:style>
    <style:style style:name="T18" style:family="text">
      <style:text-properties fo:color="#000000" style:font-name="Microsoft JhengHei UI" style:letter-kerning="false" style:font-name-asian="Microsoft JhengHei UI1" style:font-name-complex="Arial1" style:font-size-complex="12pt"/>
    </style:style>
    <style:style style:name="T19" style:family="text">
      <style:text-properties style:font-name="Wingdings" style:font-name-asian="Wingdings1" style:font-name-complex="Wingdings1" style:font-size-complex="12pt"/>
    </style:style>
    <style:style style:name="T20" style:family="text">
      <style:text-properties style:font-name="Wingdings" style:font-name-asian="Wingdings1" style:font-name-complex="Wingdings1" style:font-size-complex="12pt"/>
    </style:style>
    <style:style style:name="T21" style:family="text">
      <style:text-properties style:font-name="Wingdings" fo:font-size="11pt" style:font-name-asian="Wingdings1" style:font-size-asian="11pt" style:font-name-complex="Wingdings1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1pt" style:font-size-asian="11pt"/>
    </style:style>
    <style:style style:name="T24" style:family="text">
      <style:text-properties style:font-name="Arial" style:font-name-complex="Arial1" style:font-size-complex="12pt"/>
    </style:style>
    <style:style style:name="T25" style:family="text">
      <style:text-properties style:font-name="Arial" style:font-name-asian="微軟正黑體1" style:font-name-complex="Arial1" style:font-size-complex="12pt"/>
    </style:style>
    <style:style style:name="T26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T27" style:family="text">
      <style:text-properties fo:color="#00000a" style:font-name="Arial" style:text-underline-style="none" style:font-name-complex="Arial1" style:font-size-complex="12pt"/>
    </style:style>
    <style:style style:name="T28" style:family="text">
      <style:text-properties style:font-name="微軟正黑體" style:font-name-asian="微軟正黑體1" style:font-size-complex="12pt"/>
    </style:style>
    <style:style style:name="T29" style:family="text">
      <style:text-properties fo:language="zh" fo:country="TW"/>
    </style:style>
    <style:style style:name="T30" style:family="text">
      <style:text-properties fo:font-size="22pt" fo:font-weight="bold" style:font-size-asian="22pt" style:font-weight-asian="bold" style:font-size-complex="22pt" style:font-weight-complex="bold"/>
    </style:style>
    <style:style style:name="T3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in" fo:margin-right="0.0028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">連絡單位</text:span></text:p>
          </table:table-cell>
          <table:table-cell table:style-name="Table1.B1" office:value-type="string">
            <text:p text:style-name="P7"><text:span text:style-name="T1">中文名稱</text:span><text:span text:style-name="T2">：</text:span></text:p>
            <text:p text:style-name="P2"><text:span text:style-name="T1">聯 絡 人</text:span><text:span text:style-name="T2">：</text:span></text:p>
            <text:p text:style-name="P2"><text:span text:style-name="T2">職 <text:s text:c="3"/>稱：</text:span></text:p>
            <text:p text:style-name="P2"><text:span text:style-name="T1">連絡電話</text:span><text:span text:style-name="T2">：</text:span></text:p>
            <text:p text:style-name="P8"><text:span text:style-name="T1">電子信箱</text:span><text:span text:style-name="T2">：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參賽作品</text:span></text:p>
          </table:table-cell>
          <table:table-cell table:style-name="Table1.B2" office:value-type="string">
            <text:p text:style-name="P7"><text:span text:style-name="T1">中文名稱</text:span><text:span text:style-name="T2">：</text:span></text:p>
            <text:p text:style-name="P9"><text:span text:style-name="T1">英文名稱</text:span><text:span text:style-name="T2">：</text:span></text:p>
          </table:table-cell>
        </table:table-row>
        <table:table-row table:style-name="Table1.3">
          <table:table-cell table:style-name="Table1.A1" table:number-rows-spanned="4" office:value-type="string">
            <text:p text:style-name="P1"><text:span text:style-name="T1">參 賽 人</text:span></text:p>
            <text:p text:style-name="P1"><text:span text:style-name="T5">(至多</text:span><text:span text:style-name="T6">10</text:span><text:span text:style-name="T5">位)</text:span></text:p>
          </table:table-cell>
          <table:table-cell table:style-name="Table1.B3" office:value-type="string">
            <text:p text:style-name="P7"><text:span text:style-name="T1">參賽單位</text:span><text:span text:style-name="T2">：</text:span><text:span text:style-name="T10">(中文)</text:span></text:p>
            <text:p text:style-name="P3"><text:span text:style-name="T14">參賽單位：</text:span><text:span text:style-name="T7">(英文，印製獎狀)</text:span></text:p>
            <text:p text:style-name="P3"><text:span text:style-name="T1">中文姓名</text:span><text:span text:style-name="T2">：</text:span></text:p>
            <text:p text:style-name="P3"><text:span text:style-name="T1">英文姓名</text:span><text:span text:style-name="T2">：</text:span><text:span text:style-name="T7">(印製獎狀，請與護照相同)</text:span></text:p>
            <text:p text:style-name="P3"><text:span text:style-name="T14">職 <text:s text:c="3"/>稱：</text:span></text:p>
            <text:p text:style-name="P9"><text:span text:style-name="T1">出生縣市</text:span><text:span text:style-name="T2">：</text:span><text:span text:style-name="T7">(縣市政府接見)</text:span></text:p>
          </table:table-cell>
        </table:table-row>
        <table:table-row table:style-name="Table1.3">
          <table:covered-table-cell/>
          <table:table-cell table:style-name="Table1.B4" office:value-type="string">
            <text:p text:style-name="P7"><text:span text:style-name="T1">參賽單位</text:span><text:span text:style-name="T2">：</text:span></text:p>
            <text:p text:style-name="P3"><text:span text:style-name="T14">參賽單位：</text:span></text:p>
            <text:p text:style-name="P3"><text:span text:style-name="T1">中文姓名</text:span><text:span text:style-name="T2">：</text:span></text:p>
            <text:p text:style-name="P3"><text:span text:style-name="T1">英文姓名</text:span><text:span text:style-name="T2">：</text:span></text:p>
            <text:p text:style-name="P3"><text:span text:style-name="T2">職 <text:s text:c="3"/>稱：</text:span></text:p>
            <text:p text:style-name="P9"><text:span text:style-name="T1">出生縣市</text:span><text:span text:style-name="T2">：</text:span></text:p>
          </table:table-cell>
        </table:table-row>
        <table:table-row table:style-name="Table1.3">
          <table:covered-table-cell/>
          <table:table-cell table:style-name="Table1.B5" office:value-type="string">
            <text:p text:style-name="P7"><text:span text:style-name="T1">參賽單位</text:span><text:span text:style-name="T2">：</text:span></text:p>
            <text:p text:style-name="P3"><text:span text:style-name="T14">參賽單位：</text:span></text:p>
            <text:p text:style-name="P3"><text:span text:style-name="T1">中文姓名</text:span><text:span text:style-name="T2">：</text:span></text:p>
            <text:p text:style-name="P3"><text:span text:style-name="T1">英文姓名</text:span><text:span text:style-name="T2">：</text:span></text:p>
            <text:p text:style-name="P3"><text:span text:style-name="T2">職 <text:s text:c="3"/>稱：</text:span></text:p>
            <text:p text:style-name="P9"><text:span text:style-name="T1">出生縣市</text:span><text:span text:style-name="T2">：</text:span></text:p>
          </table:table-cell>
        </table:table-row>
        <table:table-row table:style-name="Table1.6">
          <table:covered-table-cell/>
          <table:table-cell table:style-name="Table1.B6" office:value-type="string">
            <text:p text:style-name="P7"><text:span text:style-name="T1">參賽單位</text:span><text:span text:style-name="T2">：</text:span></text:p>
            <text:p text:style-name="P3"><text:span text:style-name="T14">參賽單位：</text:span></text:p>
            <text:p text:style-name="P3"><text:span text:style-name="T1">中文姓名</text:span><text:span text:style-name="T2">：</text:span></text:p>
            <text:p text:style-name="P3"><text:span text:style-name="T1">英文姓名</text:span><text:span text:style-name="T2">：</text:span></text:p>
            <text:p text:style-name="P3"><text:span text:style-name="T2">職 <text:s text:c="3"/>稱：</text:span></text:p>
            <text:p text:style-name="P9"><text:span text:style-name="T1">出生縣市</text:span><text:span text:style-name="T2">：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1">專利申請</text:span></text:p>
          </table:table-cell>
          <table:table-cell table:style-name="Table2.B1" office:value-type="string">
            <text:p text:style-name="P10"><text:span text:style-name="T19"></text:span><text:span text:style-name="T2"> </text:span><text:span text:style-name="T1">已核准號碼____________ </text:span><text:span text:style-name="T5">(請附專利證書影本)</text:span></text:p>
            <text:p text:style-name="P2"><text:span text:style-name="T16"></text:span><text:span text:style-name="T15"> 申請中案號____________</text:span><text:span text:style-name="T5"> (請附收據影本)</text:span></text:p>
            <text:p text:style-name="P13"><text:span text:style-name="T19"></text:span><text:span text:style-name="T1"> 尚未申請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">作品屬性</text:span></text:p>
          </table:table-cell>
          <table:table-cell table:style-name="Table2.B2" office:value-type="string">
            <text:p text:style-name="P10"><text:span text:style-name="T19"></text:span><text:span text:style-name="T1"> 商品化</text:span></text:p>
            <text:p text:style-name="P3"><text:span text:style-name="T19"></text:span><text:span text:style-name="T1"> 原型</text:span></text:p>
            <text:p text:style-name="P3"><text:span text:style-name="T19"></text:span><text:span text:style-name="T1"> 模型</text:span></text:p>
            <text:p text:style-name="P14"><text:span text:style-name="T19"></text:span><text:span text:style-name="T1"> 圖稿</text:span></text:p>
          </table:table-cell>
        </table:table-row>
        <table:table-row table:style-name="Table2.3">
          <table:table-cell table:style-name="Table2.A1" office:value-type="string">
            <text:p text:style-name="P1"><text:span text:style-name="T1">作品簡介</text:span></text:p>
          </table:table-cell>
          <table:table-cell table:style-name="Table2.B3" office:value-type="string">
            <text:p text:style-name="P11"><text:span text:style-name="T1">中文摘要</text:span><text:span text:style-name="T2">：</text:span><text:span text:style-name="T7">(不限字數)</text:span></text:p>
            <text:p text:style-name="P16"/>
            <text:p text:style-name="P16"/>
            <text:p text:style-name="P16"/>
            <text:p text:style-name="P17"><text:span text:style-name="T1">英文摘要</text:span><text:span text:style-name="T2">：</text:span><text:span text:style-name="T7">(</text:span><text:span text:style-name="T8">請勿超過80字元，大會手冊印刷系統將自動刪除超過的字元。)</text:span></text:p>
            <text:p text:style-name="P5"/>
          </table:table-cell>
        </table:table-row>
        <table:table-row table:style-name="Table2.4">
          <table:table-cell table:style-name="Table2.A1" office:value-type="string">
            <text:p text:style-name="P1"><text:span text:style-name="T1">作品相片</text:span></text:p>
          </table:table-cell>
          <table:table-cell table:style-name="Table2.B4" office:value-type="string">
            <text:p text:style-name="P11"><text:span text:style-name="T5">3~5張作品獨照</text:span><text:span text:style-name="T7">或</text:span><text:span text:style-name="T5">團隊合作相片</text:span></text:p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><text:span text:style-name="T1">作品類別</text:span></text:p>
            <text:p text:style-name="P1"><text:span text:style-name="T9">(限勾選一項)</text:span></text:p>
          </table:table-cell>
          <table:table-cell table:style-name="Table3.B1" office:value-type="string">
            <text:p text:style-name="P12"><text:span text:style-name="T21"></text:span><text:span text:style-name="T23"> </text:span><text:span text:style-name="T3">農業及林業</text:span></text:p>
            <text:p text:style-name="P6"><text:span text:style-name="T21"></text:span><text:span text:style-name="T23"> </text:span><text:span text:style-name="T3">菸草製品</text:span></text:p>
            <text:p text:style-name="P6"><text:span text:style-name="T21"></text:span><text:span text:style-name="T23"> </text:span><text:span text:style-name="T3">輕工業</text:span></text:p>
            <text:p text:style-name="P6"><text:span text:style-name="T21"></text:span><text:span text:style-name="T23"> </text:span><text:span text:style-name="T3">印刷及裝潢業</text:span></text:p>
            <text:p text:style-name="P6"><text:span text:style-name="T21"></text:span><text:span text:style-name="T23"> </text:span><text:span text:style-name="T3">教育、遊戲、商業廣告、樂器</text:span></text:p>
            <text:p text:style-name="P6"><text:span text:style-name="T21"></text:span><text:span text:style-name="T23"> </text:span><text:span text:style-name="T3">保全、鎖頭裝備</text:span></text:p>
            <text:p text:style-name="P6"><text:span text:style-name="T21"></text:span><text:span text:style-name="T23"> </text:span><text:span text:style-name="T3">聚合物及合成橡膠製程</text:span></text:p>
            <text:p text:style-name="P6"><text:span text:style-name="T21"></text:span><text:span text:style-name="T23"> </text:span><text:span text:style-name="T3">食品業</text:span></text:p>
            <text:p text:style-name="P6"><text:span text:style-name="T21"></text:span><text:span text:style-name="T23"> </text:span><text:span text:style-name="T3">生物技術</text:span></text:p>
            <text:p text:style-name="P6"><text:span text:style-name="T21"></text:span><text:span text:style-name="T23"> </text:span><text:span text:style-name="T3">包裝及倉儲業</text:span></text:p>
            <text:p text:style-name="P6"><text:span text:style-name="T21"></text:span><text:span text:style-name="T23"> </text:span><text:span text:style-name="T3">固體壓碎技術</text:span></text:p>
            <text:p text:style-name="P6"><text:span text:style-name="T21"></text:span><text:span text:style-name="T23"> </text:span><text:span text:style-name="T3">資源回收</text:span></text:p>
            <text:p text:style-name="P6"><text:span text:style-name="T21"></text:span><text:span text:style-name="T23"> </text:span><text:span text:style-name="T3">建造術及建材</text:span></text:p>
            <text:p text:style-name="P6"><text:span text:style-name="T21"></text:span><text:span text:style-name="T23"> </text:span><text:span text:style-name="T3">礦業</text:span></text:p>
            <text:p text:style-name="P6"><text:span text:style-name="T21"></text:span><text:span text:style-name="T23"> </text:span><text:span text:style-name="T3">殺蟲劑、驅蟲劑、植物生長調節閥</text:span></text:p>
            <text:p text:style-name="P6"><text:span text:style-name="T21"></text:span><text:span text:style-name="T23"> </text:span><text:span text:style-name="T3">有機分子製程</text:span></text:p>
            <text:p text:style-name="P6"><text:span text:style-name="T21"></text:span><text:span text:style-name="T23"> </text:span><text:span text:style-name="T3">材料塗層技術</text:span></text:p>
            <text:p text:style-name="P6"><text:span text:style-name="T21"></text:span><text:span text:style-name="T23"> </text:span><text:span text:style-name="T3">黏著劑及黏著技術</text:span></text:p>
            <text:p text:style-name="P6"><text:span text:style-name="T21"></text:span><text:span text:style-name="T23"> </text:span><text:span text:style-name="T3">碳氫化合物之產品及製程</text:span></text:p>
            <text:p text:style-name="P6"><text:span text:style-name="T21"></text:span><text:span text:style-name="T23"> </text:span><text:span text:style-name="T3">光敏材料</text:span></text:p>
            <text:p text:style-name="P6"><text:span text:style-name="T21"></text:span><text:span text:style-name="T23"> </text:span><text:span text:style-name="T3">冶金</text:span></text:p>
            <text:p text:style-name="P6"><text:span text:style-name="T21"></text:span><text:span text:style-name="T23"> </text:span><text:span text:style-name="T3">機械製造業</text:span></text:p>
            <text:p text:style-name="P6"><text:span text:style-name="T21"></text:span><text:span text:style-name="T23"> </text:span><text:span text:style-name="T3">開採器具</text:span></text:p>
            <text:p text:style-name="P6"><text:span text:style-name="T21"></text:span><text:span text:style-name="T23"> </text:span><text:span text:style-name="T3">航空航天工業</text:span></text:p>
            <text:p text:style-name="P6"><text:span text:style-name="T21"></text:span><text:span text:style-name="T23"> </text:span><text:span text:style-name="T3">陸海空運輸業</text:span></text:p>
            <text:p text:style-name="P6"><text:span text:style-name="T21"></text:span><text:span text:style-name="T23"> </text:span><text:span text:style-name="T3">起重運輸設備</text:span></text:p>
            <text:p text:style-name="P6"><text:span text:style-name="T21"></text:span><text:span text:style-name="T23"> </text:span><text:span text:style-name="T3">導航控制系統</text:span></text:p>
            <text:p text:style-name="P6"><text:span text:style-name="T21"></text:span><text:span text:style-name="T23"> </text:span><text:span text:style-name="T3">人身安全、保護與救援</text:span></text:p>
            <text:p text:style-name="P6"><text:span text:style-name="T21"></text:span><text:span text:style-name="T23"> </text:span><text:span text:style-name="T3">廣電通訊</text:span></text:p>
            <text:p text:style-name="P6"><text:span text:style-name="T21"></text:span><text:span text:style-name="T23"> </text:span><text:span text:style-name="T3">機械電子學與微系統設備創新</text:span></text:p>
            <text:p text:style-name="P6"><text:span text:style-name="T21"></text:span><text:span text:style-name="T23"> </text:span><text:span text:style-name="T3">奈米科技</text:span></text:p>
            <text:p text:style-name="P6"><text:span text:style-name="T21"></text:span><text:span text:style-name="T23"> </text:span><text:span text:style-name="T3">晶體、複合材料和陶瓷材料的生產技術</text:span></text:p>
            <text:p text:style-name="P6"><text:span text:style-name="T21"></text:span><text:span text:style-name="T23"> </text:span><text:span text:style-name="T3">氫與原子能工程技術、核燃料循環及放射性廢物的回收利用</text:span></text:p>
            <text:p text:style-name="P6"><text:span text:style-name="T21"></text:span><text:span text:style-name="T23"> </text:span><text:span text:style-name="T3">新能源及再生能源技術</text:span></text:p>
            <text:p text:style-name="P6"><text:span text:style-name="T21"></text:span><text:span text:style-name="T23"> </text:span><text:span text:style-name="T3">家用設備、暖氣和照明</text:span></text:p>
            <text:p text:style-name="P6"><text:span text:style-name="T21"></text:span><text:span text:style-name="T23"> </text:span><text:span text:style-name="T3">發動機、螺旋槳與抽水機</text:span></text:p>
            <text:p text:style-name="P6"><text:span text:style-name="T21"></text:span><text:span text:style-name="T23"> </text:span><text:span text:style-name="T3">醫學和醫學診斷、獸醫、醫學模型、醫療產品和藥物治療</text:span></text:p>
            <text:p text:style-name="P6"><text:span text:style-name="T21"></text:span><text:span text:style-name="T23"> </text:span><text:span text:style-name="T3">污染控制與環境保護</text:span></text:p>
            <text:p text:style-name="P6"><text:span text:style-name="T21"></text:span><text:span text:style-name="T23"> </text:span><text:span text:style-name="T3">禮品業</text:span></text:p>
            <text:p text:style-name="P15"><text:span text:style-name="T21"></text:span><text:span text:style-name="T23"> </text:span><text:span text:style-name="T3">多媒體</text:span></text:p>
          </table:table-cell>
        </table:table-row>
      </table:table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">參展目的</text:p>
          </table:table-cell>
          <table:table-cell table:style-name="Table4.B1" office:value-type="string">
            <text:p text:style-name="P10"><text:span text:style-name="T19"></text:span><text:span text:style-name="T1"> 廣告曝光</text:span></text:p>
            <text:p text:style-name="P3"><text:span text:style-name="T19"></text:span><text:span text:style-name="T1"> 現場販售</text:span></text:p>
            <text:p text:style-name="P3"><text:span text:style-name="T19"></text:span><text:span text:style-name="T1"> 技術移轉</text:span></text:p>
            <text:p text:style-name="P3"><text:span text:style-name="T19"></text:span><text:span text:style-name="T1"> 代理合作</text:span></text:p>
            <text:p text:style-name="P3"><text:span text:style-name="T19"></text:span><text:span text:style-name="T1"> 批發合作</text:span></text:p>
            <text:p text:style-name="P3"><text:span text:style-name="T19"></text:span><text:span text:style-name="T1"> 製造合作</text:span></text:p>
            <text:p text:style-name="P14"><text:span text:style-name="T19"></text:span><text:span text:style-name="T1"> 個人履歷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1">注意事項</text:span></text:p>
          </table:table-cell>
          <table:table-cell table:style-name="Table4.B2" office:value-type="string">
            <text:list xml:id="list998075445" text:style-name="WWNum1">
              <text:list-item>
                <text:p text:style-name="P22"><text:span text:style-name="T24">Word</text:span><text:span text:style-name="T1">檔報名表請勿轉為PDF檔</text:span></text:p>
              </text:list-item>
              <text:list-item>
                <text:p text:style-name="P23"><text:span text:style-name="T1">海報尺寸</text:span><text:span text:style-name="T2">：</text:span><text:span text:style-name="T24">90cmx150cm</text:span></text:p>
              </text:list-item>
              <text:list-item>
                <text:p text:style-name="P23"><text:span text:style-name="T1">檔案傳送</text:span><text:span text:style-name="T2">：</text:span><text:a xlink:type="simple" xlink:href="mailto:wiipa168@wiipa.org.tw" text:style-name="Internet_20_link" text:visited-style-name="Visited_20_Internet_20_Link"><text:span text:style-name="T27">wiipa168@wiipa.org.tw</text:span></text:a></text:p>
              </text:list-item>
              <text:list-item>
                <text:p text:style-name="P23"><text:span text:style-name="T1">連絡電話</text:span><text:span text:style-name="T2">：</text:span><text:span text:style-name="T24">02-8772-3898</text:span></text:p>
              </text:list-item>
              <text:list-item>
                <text:p text:style-name="P23"><text:span text:style-name="T1">報名日期</text:span><text:span text:style-name="T2">：</text:span><text:span text:style-name="T25">2025</text:span><text:span text:style-name="T28">年</text:span><text:span text:style-name="T25">2</text:span><text:span text:style-name="T28">月</text:span><text:span text:style-name="T25">15</text:span><text:span text:style-name="T28">日截止</text:span></text:p>
              </text:list-item>
              <text:list-item>
                <text:p text:style-name="P24"><text:span text:style-name="T28">繳費日期</text:span><text:span text:style-name="T2">：</text:span><text:span text:style-name="T17">2025年2月28日截止</text:span><text:span text:style-name="T18">，逾期取消參賽資格</text:span></text:p>
              </text:list-item>
            </text:list>
          </table:table-cell>
        </table:table-row>
        <table:table-row table:style-name="Table4.2">
          <table:table-cell table:style-name="Table4.A1" office:value-type="string">
            <text:p text:style-name="P1"><text:span text:style-name="T1">優惠專案</text:span></text:p>
          </table:table-cell>
          <table:table-cell table:style-name="Table4.B3" office:value-type="string">
            <text:p text:style-name="P10"><text:span text:style-name="T24">2024年12月31日前報名</text:span><text:span text:style-name="T4">，可申請「謝新民獎學金」，補助「</text:span><text:span text:style-name="T24">2025日本東京設計創意暨發明展</text:span><text:span text:style-name="T4">」全額展位費。補助範圍包含報名費、展位費、桌椅、評比費，不包含電力及機票住宿費。</text:span></text:p>
          </table:table-cell>
        </table:table-row>
        <table:table-row table:style-name="Table4.4">
          <table:table-cell table:style-name="Table4.A1" office:value-type="string">
            <text:p text:style-name="P1"><text:span text:style-name="T1">匯款資訊</text:span></text:p>
          </table:table-cell>
          <table:table-cell table:style-name="Table4.B4" office:value-type="string">
            <text:p text:style-name="P10"><text:span text:style-name="T1">台灣發明商品促進協會</text:span></text:p>
            <text:p text:style-name="P2"><text:span text:style-name="T1">元大銀行營業部</text:span></text:p>
            <text:p text:style-name="P13"><text:span text:style-name="T24">00108253826215</text:span></text:p>
          </table:table-cell>
        </table:table-row>
      </table:table>
      <text:p text:style-name="P5"/>
      <text:p text:style-name="P20"/>
      <text:p text:style-name="P20"/>
      <text:p text:style-name="P20"/>
      <text:p text:style-name="P20"/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JhengHei UI" svg:font-family="'Microsoft JhengHei UI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Microsoft JhengHei UI1" svg:font-family="'Microsoft JhengHei UI'" style:font-family-generic="system" style:font-pitch="variable"/>
    <style:font-face style:name="Noto Sans Devanagari UI" svg:font-family="'Noto Sans Devanagari UI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fo:language="en" fo:country="US" style:font-name-asian="新細明體1" style:font-family-asian="新細明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1.25in" fo:margin-right="-1.2201in" fo:text-align="center" style:justify-single-word="false" fo:text-indent="0in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MP2" style:family="paragraph" style:parent-style-name="Standard">
      <style:paragraph-properties fo:margin-left="-1.25in" fo:margin-right="-1.2201in" fo:text-align="center" style:justify-single-word="false" fo:text-indent="0in" style:auto-text-indent="false" style:snap-to-layout-grid="false"/>
    </style:style>
    <style:style style:name="MT1" style:family="text">
      <style:text-properties fo:language="zh" fo:country="TW"/>
    </style:style>
    <style:style style:name="MT2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MT3" style:family="text">
      <style:text-properties fo:font-size="20pt" style:font-size-asian="20pt" style:font-size-complex="20pt"/>
    </style:style>
    <style:style style:name="Mfr1" style:family="graphic" style:parent-style-name="Graphics">
      <style:graphic-properties fo:margin-left="0in" fo:margin-right="0.0028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[在此鍵入]</text:span></text:p>
        <text:p text:style-name="Header"><draw:frame draw:style-name="Mfr1" draw:name="圖片 3" text:anchor-type="as-char" svg:width="8.2681in" svg:height="0.5445in" draw:z-index="1"><draw:image xlink:href="Pictures/100000000000072400000079BEACBCC21D8BF9FE.jpg" xlink:type="simple" xlink:show="embed" xlink:actuate="onLoad" loext:mime-type="image/jpeg"/></draw:frame></text:p>
        <text:p text:style-name="MP1"/>
        <text:p text:style-name="MP2"><text:span text:style-name="MT2">2025 俄羅斯莫斯科阿基米德國際發明展</text:span></text:p>
        <text:p text:style-name="MP2"><text:span text:style-name="MT3">報名表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養隆 施</meta:initial-creator>
    <dc:creator>養隆 施</dc:creator>
    <meta:editing-cycles>2</meta:editing-cycles>
    <meta:print-date>2021-06-12T11:26:00</meta:print-date>
    <meta:creation-date>2024-08-02T06:21:00</meta:creation-date>
    <dc:date>2024-08-02T06:21:00</dc:date>
    <meta:editing-duration>PT4M</meta:editing-duration>
    <meta:generator>LibreOffice/5.4.7.2$Linux_X86_64 LibreOffice_project/c838ef25c16710f8838b1faec480ebba495259d0</meta:generator>
    <meta:document-statistic meta:table-count="4" meta:image-count="1" meta:object-count="0" meta:page-count="2" meta:paragraph-count="116" meta:word-count="921" meta:character-count="1111" meta:non-whitespace-character-count="10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